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Times New Roman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純文字" style:family="paragraph">
      <style:text-properties style:font-name="Times New Roman" style:font-name-asian="標楷體" style:font-size-complex="12pt"/>
    </style:style>
    <style:style style:name="P3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0.7694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0.9805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38" style:family="table">
      <style:table-properties style:width="5.625in" fo:margin-left="0.394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text-properties style:font-name="Times New Roman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text-properties style:font-name="Times New Roman" style:font-name-asian="標楷體" style:font-size-complex="12pt"/>
    </style:style>
    <style:style style:name="P84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86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1.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0.875in" style:use-optimal-column-width="false"/>
    </style:style>
    <style:style style:name="TableColumn93" style:family="table-column">
      <style:table-column-properties style:column-width="2in" style:use-optimal-column-width="false"/>
    </style:style>
    <style:style style:name="Table88" style:family="table">
      <style:table-properties style:width="5.625in" fo:margin-left="0.394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text-properties style:font-name="Times New Roman" style:font-name-asian="標楷體" style:font-size-complex="12pt"/>
    </style:style>
    <style:style style:name="P108" style:parent-style-name="純文字" style:family="paragraph">
      <style:text-properties style:font-name="Times New Roman" style:font-name-asian="標楷體" style:font-size-complex="12pt"/>
    </style:style>
    <style:style style:name="P109" style:parent-style-name="純文字" style:family="paragraph">
      <style:text-properties style:font-name="Times New Roman" style:font-name-asian="標楷體" style:font-size-complex="12pt"/>
    </style:style>
    <style:style style:name="P110" style:parent-style-name="純文字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124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127" style:family="table-column">
      <style:table-column-properties style:column-width="0.9361in" style:use-optimal-column-width="false"/>
    </style:style>
    <style:style style:name="TableColumn128" style:family="table-column">
      <style:table-column-properties style:column-width="0.5833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62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2.625in" style:use-optimal-column-width="false"/>
    </style:style>
    <style:style style:name="Table126" style:family="table">
      <style:table-properties style:width="5.6861in" fo:margin-left="0.3333in" table:align="left"/>
    </style:style>
    <style:style style:name="TableRow133" style:family="table-row">
      <style:table-row-properties style:min-row-height="0.347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P13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63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line-height="0.1666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line-height="0.1666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8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9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0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1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2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TableRow173" style:family="table-row">
      <style:table-row-properties style:min-row-height="0.407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7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442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57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31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331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30" style:parent-style-name="純文字" style:master-page-name="MP1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olumn232" style:family="table-column">
      <style:table-column-properties style:column-width="0.5909in" style:use-optimal-column-width="false"/>
    </style:style>
    <style:style style:name="TableColumn233" style:family="table-column">
      <style:table-column-properties style:column-width="0.7701in" style:use-optimal-column-width="false"/>
    </style:style>
    <style:style style:name="TableColumn234" style:family="table-column">
      <style:table-column-properties style:column-width="0.5097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5909in" style:use-optimal-column-width="false"/>
    </style:style>
    <style:style style:name="TableColumn241" style:family="table-column">
      <style:table-column-properties style:column-width="0.6083in" style:use-optimal-column-width="false"/>
    </style:style>
    <style:style style:name="Table231" style:family="table">
      <style:table-properties style:width="6.0229in" fo:margin-left="-0.0034in" table:align="lef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text-indent="0.1604in"/>
      <style:text-properties style:font-name="Times New Roman" style:font-name-asian="標楷體" style:font-size-complex="12pt"/>
    </style:style>
    <style:style style:name="P24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48" style:parent-style-name="純文字" style:family="paragraph">
      <style:paragraph-properties fo:text-align="center" fo:margin-left="-0.2201in" fo:text-indent="0.0229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use-optimal-row-height="false" fo:keep-together="always"/>
    </style:style>
    <style:style style:name="P254" style:parent-style-name="純文字" style:family="paragraph">
      <style:text-properties style:font-name="Times New Roman" style:font-name-asian="標楷體" style:font-size-complex="12pt"/>
    </style:style>
    <style:style style:name="P2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68" style:family="table-row">
      <style:table-row-properties style:min-row-height="0.0854in" style:use-optimal-row-height="false" fo:keep-together="always"/>
    </style:style>
    <style:style style:name="P269" style:parent-style-name="純文字" style:family="paragraph">
      <style:text-properties style:font-name="Times New Roman" style:font-name-asian="標楷體" style:font-size-complex="12pt"/>
    </style:style>
    <style:style style:name="P270" style:parent-style-name="純文字" style:family="paragraph">
      <style:text-properties style:font-name="Times New Roman" style:font-name-asian="標楷體" style:font-size-complex="12pt"/>
    </style:style>
    <style:style style:name="P271" style:parent-style-name="純文字" style:family="paragraph">
      <style:text-properties style:font-name="Times New Roman" style:font-name-asian="標楷體" style:font-size-complex="12pt"/>
    </style:style>
    <style:style style:name="P272" style:parent-style-name="純文字" style:family="paragraph">
      <style:text-properties style:font-name="Times New Roman" style:font-name-asian="標楷體" style:font-size-complex="12pt"/>
    </style:style>
    <style:style style:name="P273" style:parent-style-name="純文字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2" style:parent-style-name="純文字" style:family="paragraph">
      <style:text-properties style:font-name="Times New Roman" style:font-name-asian="標楷體" style:font-size-complex="12pt"/>
    </style:style>
    <style:style style:name="TableRow283" style:family="table-row">
      <style:table-row-properties style:min-row-height="0.277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05" style:family="table-row">
      <style:table-row-properties style:min-row-height="0.4333in" style:use-optimal-row-height="false"/>
    </style:style>
    <style:style style:name="P3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25" style:family="table-row">
      <style:table-row-properties style:min-row-height="0.277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47" style:family="table-row">
      <style:table-row-properties style:min-row-height="0.4673in" style:use-optimal-row-height="false"/>
    </style:style>
    <style:style style:name="P3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67" style:family="table-row">
      <style:table-row-properties style:min-row-height="0.277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89" style:family="table-row">
      <style:table-row-properties style:min-row-height="0.4708in" style:use-optimal-row-height="false"/>
    </style:style>
    <style:style style:name="P3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09" style:family="table-row">
      <style:table-row-properties style:min-row-height="0.277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31" style:family="table-row">
      <style:table-row-properties style:min-row-height="0.4756in" style:use-optimal-row-height="false"/>
    </style:style>
    <style:style style:name="P4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51" style:family="table-row">
      <style:table-row-properties style:min-row-height="0.277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73" style:family="table-row">
      <style:table-row-properties style:min-row-height="0.4694in" style:use-optimal-row-height="false"/>
    </style:style>
    <style:style style:name="P4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93" style:family="table-row">
      <style:table-row-properties style:min-row-height="0.584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514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1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16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7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8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9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20" style:parent-style-name="純文字" style:family="paragraph">
      <style:paragraph-properties fo:margin-top="0.0833in" fo:line-height="100%"/>
      <style:text-properties style:font-name="Times New Roman" style:font-name-asian="標楷體" style:font-size-complex="12pt"/>
    </style:style>
    <style:style style:name="P521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2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3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4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5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6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2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2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0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2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2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4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5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7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548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9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0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1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2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5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4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5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6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7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8" style:parent-style-name="純文字" style:family="paragraph">
      <style:paragraph-properties fo:margin-top="0.125in" fo:line-height="100%"/>
      <style:text-properties style:font-name="Times New Roman" style:font-name-asian="標楷體" style:font-size-complex="12pt"/>
    </style:style>
    <style:style style:name="P55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2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63" style:parent-style-name="純文字" style:family="paragraph">
      <style:paragraph-properties fo:margin-top="0.25in" fo:line-height="0.2222in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教學單位適用）</text:p>
      <text:p text:style-name="P2"><text:span text:style-name="T3">附件甲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7216" draw:id="id0" draw:style-name="a0" draw:name="Line 4" text:anchor-type="paragraph"><svg:title/><svg:desc/></draw:connector></text:span></text:p>
      <text:p text:style-name="純文字"><text:span text:style-name="T16">○○</text:span><text:span text:style-name="T17">系</text:span><text:span text:style-name="T18">(</text:span><text:span text:style-name="T19">所、學位學程</text:span><text:span text:style-name="T20">)11</text:span><text:span text:style-name="T21">5</text:span><text:span text:style-name="T22">年</text:span><text:span text:style-name="T23">1</text:span><text:span text:style-name="T24">月至</text:span><text:span text:style-name="T25">11</text:span><text:span text:style-name="T26">5</text:span><text:span text:style-name="T27">年</text:span><text:span text:style-name="T28">7</text:span><text:span text:style-name="T29">月份工作報告</text:span><text:span text:style-name="T30"><text:s text:c="10"/></text:span><text:span text:style-name="T31">11</text:span><text:span text:style-name="T32">5</text:span><text:span text:style-name="T33">年</text:span><text:span text:style-name="T34">6</text:span><text:span text:style-name="T35">月版</text:span></text:p>
      <text:p text:style-name="P36">一、教學研究(若無某項資料，請刪除該項標題，並依次修改括號內編號。)</text:p>
      <text:p text:style-name="P37">(一)教師進修情況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進修學位</text:p>
          </table:table-cell>
          <table:table-cell table:style-name="TableCell52">
            <text:p text:style-name="P53">進修學校</text:p>
          </table:table-cell>
          <table:table-cell table:style-name="TableCell54">
            <text:p text:style-name="P55">起訖年月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(二)115年<text:s/>月迄今各級教師目前與國內各公私立機構合作進行之研究計畫共<text:line-break/><text:s text:c="7"/>個，合計接受補助經費<text:s text:c="14"/>元。</text:p>
      <text:p text:style-name="P86"/>
      <text:p text:style-name="P87">(三)115年<text:s/>月至<text:s/>年<text:s/>月份學者專家演講一覽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演講人</text:p>
          </table:table-cell>
          <table:covered-table-cell/>
          <table:table-cell table:style-name="TableCell97" table:number-rows-spanned="2">
            <text:p text:style-name="P98">日期</text:p>
          </table:table-cell>
          <table:table-cell table:style-name="TableCell99" table:number-rows-spanned="2">
            <text:p text:style-name="P100">地點</text:p>
          </table:table-cell>
          <table:table-cell table:style-name="TableCell101" table:number-rows-spanned="2">
            <text:p text:style-name="P102">演講題目</text:p>
          </table:table-cell>
        </table:table-row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>職稱(服務單位)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(四)研究生專題演講：115年<text:s/>月至<text:s/>年<text:s/>月份計有　　　人次。</text:p>
      <text:p text:style-name="P124"/>
      <text:p text:style-name="P125">(五)師資<text:s/>(範例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專兼任</text:p>
            <text:p text:style-name="P136">職稱</text:p>
          </table:table-cell>
          <table:table-cell table:style-name="TableCell137">
            <text:p text:style-name="P138">專任</text:p>
          </table:table-cell>
          <table:table-cell table:style-name="TableCell139">
            <text:p text:style-name="P140">小計</text:p>
          </table:table-cell>
          <table:table-cell table:style-name="TableCell141">
            <text:p text:style-name="P142">兼任</text:p>
          </table:table-cell>
          <table:table-cell table:style-name="TableCell143">
            <text:p text:style-name="P144">小計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教授</text:p>
          </table:table-cell>
          <table:table-cell table:style-name="TableCell150">
            <text:p text:style-name="P151"><text:span text:style-name="T152">胡</text:span><text:span text:style-name="T153">○</text:span><text:span text:style-name="T154">○</text:span></text:p>
            <text:p text:style-name="P155">○○○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陳</text:span><text:span text:style-name="T161">○</text:span><text:span text:style-name="T162">○</text:span></text:p>
            <text:p text:style-name="P163">○○○</text:p>
          </table:table-cell>
          <table:table-cell table:style-name="TableCell164">
            <text:p text:style-name="P165"/>
          </table:table-cell>
          <table:table-cell table:style-name="TableCell166" table:number-rows-spanned="5">
            <text:p text:style-name="P167">具有博士學位之專任教師有<text:s text:c="4"/>位</text:p>
            <text:p text:style-name="P168">具有博士學位之兼任教師有<text:s text:c="4"/>位</text:p>
            <text:p text:style-name="P169">具有碩士學位之兼任教師有<text:s text:c="4"/>位</text:p>
            <text:p text:style-name="P170">具有學士學位之專任教師有<text:s text:c="4"/>位</text:p>
            <text:p text:style-name="P171">具有學士學位之兼任教師有<text:s text:c="4"/>位</text:p>
            <text:p text:style-name="P172">具有專科學位之教師計有<text:s text:c="6"/>位</text:p>
          </table:table-cell>
        </table:table-row>
        <table:table-row table:style-name="TableRow173">
          <table:table-cell table:style-name="TableCell174">
            <text:p text:style-name="P175">副教授</text:p>
          </table:table-cell>
          <table:table-cell table:style-name="TableCell176">
            <text:p text:style-name="P177">○○○</text:p>
            <text:p text:style-name="P178">○○○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○○○</text:p>
            <text:p text:style-name="P183">○○○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助理教授</text:p>
          </table:table-cell>
          <table:table-cell table:style-name="TableCell190">
            <text:p text:style-name="P191">○○○</text:p>
            <text:p text:style-name="P192">○○○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○○○</text:p>
            <text:p text:style-name="P197">○○○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講師</text:p>
          </table:table-cell>
          <table:table-cell table:style-name="TableCell204">
            <text:p text:style-name="P205">○○○</text:p>
            <text:p text:style-name="P206">○○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○○○</text:p>
            <text:p text:style-name="P211">○○○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助教</text:p>
          </table:table-cell>
          <table:table-cell table:style-name="TableCell218">
            <text:p text:style-name="P219">○○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6">
            <text:p text:style-name="P229">合計：專任教師　　　人、兼任教師　　　人，共　　　　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0">(六)學生人數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3">
            <text:p text:style-name="P244">年級</text:p>
          </table:table-cell>
          <table:table-cell table:style-name="TableCell245" table:number-rows-spanned="3">
            <text:p text:style-name="P246">人數</text:p>
            <text:p text:style-name="P247"/>
            <text:p text:style-name="P248">國籍</text:p>
          </table:table-cell>
          <table:table-cell table:style-name="TableCell249" table:number-columns-spanned="3">
            <text:p text:style-name="P250">大學部</text:p>
          </table:table-cell>
          <table:covered-table-cell/>
          <table:covered-table-cell/>
          <table:table-cell table:style-name="TableCell251" table:number-columns-spanned="5">
            <text:p text:style-name="P252"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P257">男</text:p>
          </table:table-cell>
          <table:table-cell table:style-name="TableCell258" table:number-rows-spanned="2">
            <text:p text:style-name="P259">女</text:p>
          </table:table-cell>
          <table:table-cell table:style-name="TableCell260" table:number-rows-spanned="2">
            <text:p text:style-name="P261">合計</text:p>
          </table:table-cell>
          <table:table-cell table:style-name="TableCell262" table:number-columns-spanned="2">
            <text:p text:style-name="P263">碩士班</text:p>
          </table:table-cell>
          <table:covered-table-cell/>
          <table:table-cell table:style-name="TableCell264" table:number-columns-spanned="2">
            <text:p text:style-name="P265">博士班</text:p>
          </table:table-cell>
          <table:covered-table-cell/>
          <table:table-cell table:style-name="TableCell266" table:number-rows-spanned="2">
            <text:p text:style-name="P267">合計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男</text:p>
          </table:table-cell>
          <table:table-cell table:style-name="TableCell276">
            <text:p text:style-name="P277">女</text:p>
          </table:table-cell>
          <table:table-cell table:style-name="TableCell278">
            <text:p text:style-name="P279">男</text:p>
          </table:table-cell>
          <table:table-cell table:style-name="TableCell280">
            <text:p text:style-name="P281">女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一</text:p>
          </table:table-cell>
          <table:table-cell table:style-name="TableCell286">
            <text:p text:style-name="P287">本國生</text:p>
            <text:p text:style-name="P288">(含僑生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外籍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2">
            <text:p text:style-name="P327">二</text:p>
          </table:table-cell>
          <table:table-cell table:style-name="TableCell328">
            <text:p text:style-name="P329">本國生</text:p>
            <text:p text:style-name="P330">(含僑生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外籍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>三</text:p>
          </table:table-cell>
          <table:table-cell table:style-name="TableCell370">
            <text:p text:style-name="P371">本國生</text:p>
            <text:p text:style-name="P372">(含僑生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外籍生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>四</text:p>
          </table:table-cell>
          <table:table-cell table:style-name="TableCell412">
            <text:p text:style-name="P413">本國生</text:p>
            <text:p text:style-name="P414">(含僑生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外籍生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五</text:p>
          </table:table-cell>
          <table:table-cell table:style-name="TableCell454">
            <text:p text:style-name="P455">本國生</text:p>
            <text:p text:style-name="P456">(含僑生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外籍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合計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二、精進教學策略(若無某項資料，請刪除該項標題，並依次修改括號內編號。)</text:p>
      <text:p text:style-name="P515">(一)課程精進(多元學習、EMI教學等)</text:p>
      <text:p text:style-name="P516">1.</text:p>
      <text:p text:style-name="P517">2.</text:p>
      <text:p text:style-name="P518">.</text:p>
      <text:p text:style-name="P519">.</text:p>
      <text:p text:style-name="P520">(二)學習成效精進(職涯探討、實習等)</text:p>
      <text:p text:style-name="P521">1.</text:p>
      <text:p text:style-name="P522">2.</text:p>
      <text:p text:style-name="P523">.</text:p>
      <text:p text:style-name="P524">.</text:p>
      <text:p text:style-name="P525"/>
      <text:soft-page-break/>
      <text:p text:style-name="P526">三、學術研究交流</text:p>
      <text:p text:style-name="P527">(一)聘請國外專家、特約講座、客座教授等以加強師資陣容</text:p>
      <text:p text:style-name="P528">1.</text:p>
      <text:p text:style-name="P529">2.</text:p>
      <text:p text:style-name="P530">‧</text:p>
      <text:p text:style-name="P531">‧</text:p>
      <text:p text:style-name="P532">(二)教師借調國內外機關服務情形</text:p>
      <text:p text:style-name="P533">1.</text:p>
      <text:p text:style-name="P534">2.</text:p>
      <text:p text:style-name="P535">‧</text:p>
      <text:p text:style-name="P536">‧</text:p>
      <text:p text:style-name="P537">(三)教師前往國外開會、發表論文或考察情形</text:p>
      <text:p text:style-name="P538">1.</text:p>
      <text:p text:style-name="P539">2.</text:p>
      <text:p text:style-name="P540">‧</text:p>
      <text:p text:style-name="P541">‧</text:p>
      <text:p text:style-name="P542">(四)與校外機構進行建教合作或合作舉辦研討會情形</text:p>
      <text:p text:style-name="P543">1.</text:p>
      <text:p text:style-name="P544">2.</text:p>
      <text:p text:style-name="P545">‧</text:p>
      <text:p text:style-name="P546">‧</text:p>
      <text:p text:style-name="P547">(五)重要研究成果或得獎事蹟</text:p>
      <text:p text:style-name="P548">1.</text:p>
      <text:p text:style-name="P549">2.</text:p>
      <text:p text:style-name="P550">.</text:p>
      <text:p text:style-name="P551">.</text:p>
      <text:p text:style-name="P552">四、社會服務成果</text:p>
      <text:p text:style-name="P553">(一)教師辦理技術推廣觀摩等活動</text:p>
      <text:p text:style-name="P554">1.</text:p>
      <text:p text:style-name="P555">2.</text:p>
      <text:p text:style-name="P556">.</text:p>
      <text:p text:style-name="P557">.</text:p>
      <text:p text:style-name="P558">(二)教師參與USR活動</text:p>
      <text:p text:style-name="P559"><text:s text:c="3"/>1.</text:p>
      <text:p text:style-name="P560"><text:s text:c="3"/>2.</text:p>
      <text:p text:style-name="P561"><text:s text:c="3"/>.</text:p>
      <text:p text:style-name="P562">五、最近半年來重要措施與未來發展重點</text:p>
      <text:p text:style-name="P563"><text:span text:style-name="T564">六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本院各系所適用)</dc:title>
    <meta:initial-creator>洪露虹</meta:initial-creator>
    <dc:creator>USER</dc:creator>
    <meta:creation-date>2020-12-30T07:53:00Z</meta:creation-date>
    <dc:date>2026-06-05T03:52:00Z</dc:date>
    <meta:print-date>2024-01-04T03:39:00Z</meta:print-date>
    <meta:template xlink:href="Normal" xlink:type="simple"/>
    <meta:editing-cycles>46</meta:editing-cycles>
    <meta:editing-duration>PT3000S</meta:editing-duration>
    <meta:document-statistic meta:page-count="3" meta:paragraph-count="2" meta:word-count="184" meta:character-count="1236" meta:row-count="8" meta:non-whitespace-character-count="1054"/>
  </office:meta>
</office:document-meta>
</file>